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2pt" fo:letter-spacing="0.035cm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letter-spacing="0.035cm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etter-spacing="0.035cm" style:font-size-asian="12pt" style:font-size-complex="12pt"/>
    </style:style>
    <style:style style:name="P4" style:family="paragraph" style:parent-style-name="Standard">
      <style:text-properties fo:font-size="12pt" fo:letter-spacing="0.035cm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33870567159884342" text:style-name="L1">
        <text:list-item>
          <text:list>
            <text:list-item>
              <text:list>
                <text:list-item>
                  <text:p text:style-name="P1">LE RELAZIONI NEL FIAT</text:p>
                  <text:p text:style-name="P1"/>
                </text:list-item>
              </text:list>
            </text:list-item>
          </text:list>
        </text:list-item>
      </text:list>
      <text:p text:style-name="P2"/>
      <text:p text:style-name="P3">Dio è relazione. In se stesso come Trinità e “ad extra” con la Creazione, con gli Angeli e con gli uomini: tutto sussiste nella Divina Volontà.</text:p>
      <text:p text:style-name="P3">I figli di Dio realizzano la propria esistenza nella relazione con Lui e fra di loro e la trasformano in Vita. I figli del Divin Volere vivono nella Divina Volontà ogni relazione, intima, familiare e sociale, semplice, piacevole e armoniosa, difficile, sofferta e faticosa, sempre nel fiat che tutto abbraccia e non sopporta né esclusioni, né “scarti”.</text:p>
      <text:p text:style-name="P3"/>
      <text:p text:style-name="P2"/>
      <text:p text:style-name="P4">Gesù:</text:p>
      <text:p text:style-name="P4"/>
      <text:p text:style-name="P2">Figli del Divin Volere, vi chiedo di posare i vostri occhi, che ora guardano attraverso i Miei, su tutta quell’Umanità che avete assunto senza eccezioni. Se inciampate in una creatura significa che non l’avete assunta, dentro di voi non può farvi inciampare, ma solo ricevere i benefici del fuoco purificatore che arde nelle creature fiat, incenerisce il male ed esalta e salva ogni bene.</text:p>
      <text:p text:style-name="P2">Con questo sguardo puro e trasparente esaminate la vostra terra e il vostro cielo riuniti nel Divino Volere e rinnovate con cuore ardente il vostro Fiat. Nostra Madre attende con le mani tese per accoglierlo e portarlo al Trono di Cristo Re. </text:p>
      <text:p text:style-name="P2">Insieme vi benediciamo.</text:p>
      <text:p text:style-name="P2"/>
      <text:p text:style-name="P2"/>
      <text:p text:style-name="P4">Pensiero</text:p>
      <text:p text:style-name="P2"/>
      <text:p text:style-name="P2">Non è certo col sentimento, né con l’emozione, che possiamo fare questo, ma solo con la volontà, e non umana, Divina.</text:p>
      <text:p text:style-name="P2">Allora l’irrealizzabile si realizza, l’impensabile avviene, nello stupore della potenza d’amore che ora ci appartiene, e non cessa di sprigionarsi dal mistero di quel fiat, divino, immenso respiro.</text:p>
      <text:p text:style-name="P2">Signore, col cuore ardente nella fiamma del Divino Volere, Ti rinnovo il mio Fiat. </text:p>
      <text:p text:style-name="P2">Lo depongo sulle Mani benedette della Mamma che lo accoglie e lo porta al Tuo Trono. Il mio cielo e la mia terra riuniti nel Divino Volere camminano nella Tua Umanità , in me ti benedice tutto il Creato e ogni Creatura. Fiat sempre. </text:p>
      <text:p text:style-name="P2"/>
      <text:p text:style-name="P2">Così s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1S</meta:editing-duration>
    <meta:editing-cycles>4</meta:editing-cycles>
    <meta:generator>OpenOffice/4.0.1$Win32 OpenOffice.org_project/401m5$Build-9714</meta:generator>
    <dc:date>2013-12-05T20:27:30.77</dc:date>
    <dc:creator>Piero </dc:creator>
    <meta:document-statistic meta:table-count="0" meta:image-count="0" meta:object-count="0" meta:page-count="1" meta:paragraph-count="13" meta:word-count="308" meta:character-count="1829"/>
    <meta:user-defined meta:name="Info 1"/>
    <meta:user-defined meta:name="Info 2"/>
    <meta:user-defined meta:name="Info 3"/>
    <meta:user-defined meta:name="Info 4"/>
  </office:meta>
</office:document-meta>
</file>